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 gebruik houden van de sportschool aan Moolhoek 5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in gebruik houden: </text:span>
          </text:p>
            <text:list text:style-name="id1-3-2-1-1-3">
              <text:list-item text:style-override="id1-3-2-1-1-3-1">
                <text:number>•</text:number>
                <text:p text:style-name="al">d.d. 4 februari 2022, nr. 3101-2022, voor het in gebruik houden van de sportschool aan de Moolhoek 5, 3235 XK in Rockanje;</text:p>
              </text:list-item>
            </text:list>
            <text:p text:style-name="last-al">Bovengenoemde aanvraag kunt u vanaf maandag 21 februari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6718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8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8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n gebruik houden van de sportschool aan Moolhoek 5 te Rockanj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83</meta:user-defined>
    <meta:user-defined meta:name="OVERHEIDop.GmbID/DC.identifier">gmb-2022-67183</meta:user-defined>
    <meta:user-defined meta:name="OVERHEIDop.versieInformatie"/>
  </office:meta>
</office:document-meta>
</file>