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Geenstraat 32, 32A1 t/m 32A13 en 32B1 t/m 32B13, 6162 X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Geenstraat 32, 32A1 t/m 32A13 en 32B1 t/m 32B13, 6162 XZ Geleen</text:p>
            <text:p text:style-name="common-al">Verzenddatum besluit:  4 jan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1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besluit Hogere grenswaarde art. 110a lid 1 Wet geluidhinder  verleend ; Geenstraat 32, 32A1 t/m 32A13 en 32B1 t/m 32B13, 6162 XZ Geleen (reguliere voorbereidingsprocedure).</meta:user-defined>
    <meta:user-defined meta:name="DCTERMS.W3CDTF/DCTERMS.available">2022-01-06</meta:user-defined>
    <meta:user-defined meta:name="DCTERMS.W3CDTF/OVERHEIDop.jaargang">2022</meta:user-defined>
    <meta:user-defined meta:name="OVERHEIDop.publicationIssue">6717</meta:user-defined>
    <meta:user-defined meta:name="OVERHEIDop.GmbID/DC.identifier">gmb-2022-6717</meta:user-defined>
    <meta:user-defined meta:name="OVERHEIDop.versieInformatie"/>
  </office:meta>
</office:document-meta>
</file>