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bouwen van een 2 onder 1 kap woning Wilhelminastraat 11 en 13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0 februari 2022 een besluit genomen op de aanvraag met zaaknummer 2021-027321 voor het bouwen van een 2 onder 1 kap woning op de locatie Wilhelminastraat 11 en 13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11 februari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67166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16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16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bouwen van een 2 onder 1 kap woning Wilhelminastraat 11 en 13 te Nijverdal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166</meta:user-defined>
    <meta:user-defined meta:name="OVERHEIDop.GmbID/DC.identifier">gmb-2022-67166</meta:user-defined>
    <meta:user-defined meta:name="OVERHEIDop.versieInformatie"/>
  </office:meta>
</office:document-meta>
</file>