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-2-2022 Apres Ski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evenementenvergunning op locatie Hertog Janplein 20 te Erp. De aanvraag is geregistreerd onder zaaknummer VEV-2022-020.</text:p>
            <text:p text:style-name="common-al">Omschrijving evenement: 27-2-2022 Apres Ski Part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1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-2-2022 Apres Ski Party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64</meta:user-defined>
    <meta:user-defined meta:name="OVERHEIDop.GmbID/DC.identifier">gmb-2022-67164</meta:user-defined>
    <meta:user-defined meta:name="OVERHEIDop.versieInformatie"/>
  </office:meta>
</office:document-meta>
</file>