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Van Ostadelaan 2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H279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Van Ostadelaan 279 Alkmaar:</text:span> het plaatsen van een uitstalling op de van Ostadelaan 279, 1816JH Alkmaar </text:p>
            <text:p text:style-name="common-al">Zaaknummer: 00002766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6682</meta:user-defined>
    <dc:language>nl</dc:language>
    <meta:user-defined meta:name="OVERHEIDop.locatietype/OVERHEIDop.gebiedsmarkering">Adres</meta:user-defined>
    <meta:user-defined meta:name="DC.title">Toestemming voor het plaatsen van een uitstalling aan Van Ostadelaan 279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61</meta:user-defined>
    <meta:user-defined meta:name="OVERHEIDop.GmbID/DC.identifier">gmb-2022-67161</meta:user-defined>
    <meta:user-defined meta:name="OVERHEIDop.versieInformatie"/>
  </office:meta>
</office:document-meta>
</file>