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22 een aanvraag omgevingsvergunning met zaaknummer <text:span text:style-name="nadrukvet">W-AOV220060</text:span> hebben ontvangen voor het bouwen van een overkapping (wagonlosput) op de locatie <text:span text:style-name="nadrukvet">Finlandweg 1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1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inlandweg 13 in Terneuz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160</meta:user-defined>
    <meta:user-defined meta:name="OVERHEIDop.GmbID/DC.identifier">gmb-2022-67160</meta:user-defined>
    <meta:user-defined meta:name="OVERHEIDop.versieInformatie"/>
  </office:meta>
</office:document-meta>
</file>