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bedrijfsverzamelgebouw en het aanleggen van een uitrit Nicolaus Ottostraat (naast nummer 7a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februari 2022 besloten om de beslistermijn voor de aanvraag met zaaknummer 2021-028481 voor het bouwen van een bedrijfsverzamelgebouw en het aanleggen van een uitrit op de locatie Nicolaus Ottostraat (naast nummer 7a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71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het bouwen van een bedrijfsverzamelgebouw en het aanleggen van een uitrit Nicolaus Ottostraat (naast nummer 7a) te Nijverd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56</meta:user-defined>
    <meta:user-defined meta:name="OVERHEIDop.GmbID/DC.identifier">gmb-2022-67156</meta:user-defined>
    <meta:user-defined meta:name="OVERHEIDop.versieInformatie"/>
  </office:meta>
</office:document-meta>
</file>