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straat 1 te Lathum,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11 februari 2022 is een aanvraag ingediend voor een terrasvergunning op locatie Koestraat 1 te Lathum. De aanvraag is geregistreerd onder zaaknummer HZ_TER-2022-0249. De aanvraag gaat over het inrichten van een terras gedurende 4 jaren aan de Koestraat 1 te Lathum.</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715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5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5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straat 1 te Lathum, het inrichten van een terras gedurende 4 jaren</meta:user-defined>
    <meta:user-defined meta:name="DCTERMS.W3CDTF/DCTERMS.available">2022-02-16</meta:user-defined>
    <meta:user-defined meta:name="DCTERMS.W3CDTF/OVERHEIDop.jaargang">2022</meta:user-defined>
    <meta:user-defined meta:name="OVERHEIDop.publicationIssue">67151</meta:user-defined>
    <meta:user-defined meta:name="OVERHEIDop.GmbID/DC.identifier">gmb-2022-67151</meta:user-defined>
    <meta:user-defined meta:name="OVERHEIDop.versieInformatie"/>
  </office:meta>
</office:document-meta>
</file>