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vertorenplein 6 te Maastricht. Kennisgeving nieuwe aanvraag omgevingsvergunning, het aanbouwen van een erker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12WB</text:p>
            <text:p text:style-name="common-al">
            <text:span text:style-name="nadrukvet">Polvertorenplein 6 te Maastricht</text:span>
          </text:p>
            <text:p text:style-name="common-al">
            <text:span text:style-name="nadrukvet">het aanbouwen van een erker aan de voorzijde van de woning</text:span>
          </text:p>
            <text:p text:style-name="common-al"/>
            <text:p text:style-name="common-al">
            <text:span text:style-name="nadrukvet">Datum ontvangst aanvraag:</text:span> 11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714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4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14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olvertorenplein 6 te Maastricht. Kennisgeving nieuwe aanvraag omgevingsvergunning, het aanbouwen van een erker aan de voorzijde van de won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145</meta:user-defined>
    <meta:user-defined meta:name="OVERHEIDop.GmbID/DC.identifier">gmb-2022-67145</meta:user-defined>
    <meta:user-defined meta:name="OVERHEIDop.versieInformatie"/>
  </office:meta>
</office:document-meta>
</file>