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nt op het basketbalveld Daalmeerpad i.v.m. de verkiezingen op 8-3-2022 tot en met 18-03-2022 aan Daalmeer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aalmeerpad:</text:span> het plaatsen van een tent op het basketbalveld Daalmeerpad i.v.m. de verkiezingen van 8-3-2022 tot en met 18-03-2022</text:p>
            <text:p text:style-name="common-al">Zaaknummer: 0000280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0128</meta:user-defined>
    <dc:language>nl</dc:language>
    <meta:user-defined meta:name="OVERHEIDop.locatietype/OVERHEIDop.gebiedsmarkering">Weg</meta:user-defined>
    <meta:user-defined meta:name="DC.title">Toestemming voor het plaatsen van een tent op het basketbalveld Daalmeerpad i.v.m. de verkiezingen op 8-3-2022 tot en met 18-03-2022 aan Daalmeerpad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44</meta:user-defined>
    <meta:user-defined meta:name="OVERHEIDop.GmbID/DC.identifier">gmb-2022-67144</meta:user-defined>
    <meta:user-defined meta:name="OVERHEIDop.versieInformatie"/>
  </office:meta>
</office:document-meta>
</file>