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splitsen woning in woning en een gastenverblijf Czarinastraat 4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3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2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14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splitsen woning in woning en een gastenverblijf Czarinastraat 41 Zaan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43</meta:user-defined>
    <meta:user-defined meta:name="OVERHEIDop.GmbID/DC.identifier">gmb-2022-67143</meta:user-defined>
    <meta:user-defined meta:name="OVERHEIDop.versieInformatie"/>
  </office:meta>
</office:document-meta>
</file>