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uizerweg 76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9 februari 2022 heeft de gemeente een aanvraag ontvangen voor het realiseren van een dakterras (legalisatie) op locatie Huizerweg 76 te Bussum. De aanvraag is geregistreerd onder zaaknummer HZ_WABO-22-0309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67142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142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142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Huizerweg 76 te Bussum</meta:user-defined>
    <meta:user-defined meta:name="DCTERMS.W3CDTF/DCTERMS.available">2022-02-16</meta:user-defined>
    <meta:user-defined meta:name="DCTERMS.W3CDTF/OVERHEIDop.jaargang">2022</meta:user-defined>
    <meta:user-defined meta:name="OVERHEIDop.publicationIssue">67142</meta:user-defined>
    <meta:user-defined meta:name="OVERHEIDop.GmbID/DC.identifier">gmb-2022-67142</meta:user-defined>
    <meta:user-defined meta:name="OVERHEIDop.versieInformatie"/>
  </office:meta>
</office:document-meta>
</file>