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luchtbehandelingskast en het aanbrengen van lichtkoepels in het dak Rudolf Diesel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februari 2022 een besluit genomen op de aanvraag met zaaknummer 2021-031436 voor het plaatsen van een luchtbehandelingskast en het aanbrengen van lichtkoepels in het dak op de locatie Rudolf Dieselstraat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2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1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luchtbehandelingskast en het aanbrengen van lichtkoepels in het dak Rudolf Dieselstraat 8 te Nijverd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41</meta:user-defined>
    <meta:user-defined meta:name="OVERHEIDop.GmbID/DC.identifier">gmb-2022-67141</meta:user-defined>
    <meta:user-defined meta:name="OVERHEIDop.versieInformatie"/>
  </office:meta>
</office:document-meta>
</file>