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splan naar dienstverlening, Vrijheidslaan 65 2321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6839</text:p>
            <text:p text:style-name="common-al">Ingekomen: 12-02-2022 00:00</text:p>
            <text:p text:style-name="common-al">Locatie: Vrijheidslaan 65 2321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6839" xlink:type="simple">publicatiesomgevingsvergunningen@leiden.nl</text:a> de volgende gegevens:</text:p>
            <text:p text:style-name="common-al">- het kenmerk van de aanvraag: Z/22/33568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13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6839</meta:user-defined>
    <meta:user-defined meta:name="DCTERMS.abstract">wijzigen bestemmingsplan naar dienstverlening</meta:user-defined>
    <dc:language>nl</dc:language>
    <meta:user-defined meta:name="OVERHEIDop.locatietype/OVERHEIDop.gebiedsmarkering">Punt</meta:user-defined>
    <meta:user-defined meta:name="DC.title">Aanvraag omgevingsvergunning, wijzigen bestemmingsplan naar dienstverlening, Vrijheidslaan 65 2321JR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89976_6732407_16446208...|exb-2022-9230</meta:user-defined>
    <meta:user-defined meta:name="OVERHEIDop.publicationIssue">67139</meta:user-defined>
    <meta:user-defined meta:name="OVERHEIDop.GmbID/DC.identifier">gmb-2022-67139</meta:user-defined>
    <meta:user-defined meta:name="OVERHEIDop.versieInformatie"/>
  </office:meta>
</office:document-meta>
</file>