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nt t.b.v. de verkiezingen op 8-3-2022 tot en met 18-3-2022 aan parkeerplaats Damakk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Damakker:</text:span> het plaatsen van een tent t.b.v. de verkiezingen op de parkeerplaats Damakker van 8-3-2022 tot en met 18-3-2022</text:p>
            <text:p text:style-name="common-al">Zaaknummer: 00002809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0910</meta:user-defined>
    <dc:language>nl</dc:language>
    <meta:user-defined meta:name="OVERHEIDop.locatietype/OVERHEIDop.gebiedsmarkering">Weg</meta:user-defined>
    <meta:user-defined meta:name="DC.title">Toestemming voor het plaatsen van een tent t.b.v. de verkiezingen op 8-3-2022 tot en met 18-3-2022 aan parkeerplaats Damakker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38</meta:user-defined>
    <meta:user-defined meta:name="OVERHEIDop.GmbID/DC.identifier">gmb-2022-67138</meta:user-defined>
    <meta:user-defined meta:name="OVERHEIDop.versieInformatie"/>
  </office:meta>
</office:document-meta>
</file>