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.h.v. Voorstraat 7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4 februari 2022 een omgevingsvergunning verleend voor hetafwijken van hetbestemmingsplan t.b.v. het Lentespektakel van 22 t/m 29 april 2022 op de locatie Willie Dasplein en omgeving te Nederhorst den Berg (zaaknummer Z.69860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5 februari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67134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13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13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t.h.v. Voorstraat 7 te Nederhorst den Berg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134</meta:user-defined>
    <meta:user-defined meta:name="OVERHEIDop.GmbID/DC.identifier">gmb-2022-67134</meta:user-defined>
    <meta:user-defined meta:name="OVERHEIDop.versieInformatie"/>
  </office:meta>
</office:document-meta>
</file>