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depot 30 x 15 meter naast Munnikenweg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in de groenstrook naast Munnikenweg 18 Alkmaar:</text:span> het maken van een depot 30 x 15 meter</text:p>
            <text:p text:style-name="common-al">Zaaknummer: 00002759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13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3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3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5939</meta:user-defined>
    <dc:language>nl</dc:language>
    <meta:user-defined meta:name="OVERHEIDop.locatietype/OVERHEIDop.gebiedsmarkering">Adres</meta:user-defined>
    <meta:user-defined meta:name="DC.title">Toestemming voor het maken van een depot 30 x 15 meter naast Munnikenweg 18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131</meta:user-defined>
    <meta:user-defined meta:name="OVERHEIDop.GmbID/DC.identifier">gmb-2022-67131</meta:user-defined>
    <meta:user-defined meta:name="OVERHEIDop.versieInformatie"/>
  </office:meta>
</office:document-meta>
</file>