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opstelplaats en het plaatsen van een spijlen hekwerk Fuutweg 2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2 een besluit genomen op de aanvraag met zaaknummer 2021-031716 voor het realiseren van een opstelplaats en het plaatsen van een spijlen hekwerk op de locatie Fuutweg 2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71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opstelplaats en het plaatsen van een spijlen hekwerk Fuutweg 25 te Nijverd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30</meta:user-defined>
    <meta:user-defined meta:name="OVERHEIDop.GmbID/DC.identifier">gmb-2022-67130</meta:user-defined>
    <meta:user-defined meta:name="OVERHEIDop.versieInformatie"/>
  </office:meta>
</office:document-meta>
</file>