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uwenhof ongenummerd (openbare ruimte nabij huisnummer 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euwenhof ongenummerd (openbare ruimte nabij huisnummer 2) in Geldrop</text:p>
            <text:p text:style-name="common-al">Datum ontvangst: 08-02-2022</text:p>
            <text:p text:style-name="common-al">Omschrijving: het rooien van een sierkers in verband met zwamaantasting niet duurzaam te handhaven</text:p>
            <text:p text:style-name="common-al">Zaaknummer: 1771110498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12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04989</meta:user-defined>
    <meta:user-defined meta:name="DCTERMS.abstract">het rooien van een sierkers in verband met zwamaantasting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Meeuwenhof ongenummerd (openbare ruimte nabij huisnummer 2) in Geldr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67128</meta:user-defined>
    <meta:user-defined meta:name="OVERHEIDop.GmbID/DC.identifier">gmb-2022-67128</meta:user-defined>
    <meta:user-defined meta:name="OVERHEIDop.versieInformatie"/>
  </office:meta>
</office:document-meta>
</file>