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rk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2 een aanvraag voor een evenementenvergunning ontvangen.</text:p>
            <text:p text:style-name="common-al">Het betreft een aanvraag op locatie Markt Valkenswaard met omschrijving Scouting Vlooienmarkt Valkenswaard 01-10-2022 en zaaknummer 2022-215955.</text:p>
            <text:p text:style-name="common-al">De zaak is geregistreerd onder nummer 2022-21595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712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15955</meta:user-defined>
    <meta:user-defined meta:name="DCTERMS.abstract">Scouting Vlooienmarkt Valkenswaard 01-10-2022</meta:user-defined>
    <dc:language>nl</dc:language>
    <meta:user-defined meta:name="OVERHEIDop.locatietype/OVERHEIDop.gebiedsmarkering">Punt</meta:user-defined>
    <meta:user-defined meta:name="DC.title">Ingediende aanvraag evenementenvergunning Markt Valkenswaa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26</meta:user-defined>
    <meta:user-defined meta:name="OVERHEIDop.GmbID/DC.identifier">gmb-2022-67126</meta:user-defined>
    <meta:user-defined meta:name="OVERHEIDop.versieInformatie"/>
  </office:meta>
</office:document-meta>
</file>