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Kloosterlaan 4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loosterlaan 4 te Lage Vuursche</text:span> (3749 AL)  het restaureren van de monumentale tuinmuur 23 december 2021 </text:p>
            <text:p text:style-name="last-al">Baarn 1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aarn verlengen beslistermijn aanvraag omgevingsvergunning Kloosterlaan 4 te Lage Vuursch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22</meta:user-defined>
    <meta:user-defined meta:name="OVERHEIDop.GmbID/DC.identifier">gmb-2022-67122</meta:user-defined>
    <meta:user-defined meta:name="OVERHEIDop.versieInformatie"/>
  </office:meta>
</office:document-meta>
</file>