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door Alora restaurant aan Zevenhuize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B9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Zevenhuizen 9 Alkmaar:</text:span> aanwezigheidsvergunning 2022, Alora restaurant</text:p>
            <text:p text:style-name="common-al">Zaaknummer: 00002818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12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1873</meta:user-defined>
    <dc:language>nl</dc:language>
    <meta:user-defined meta:name="OVERHEIDop.locatietype/OVERHEIDop.gebiedsmarkering">Adres</meta:user-defined>
    <meta:user-defined meta:name="DC.title">Toestemming voor het gebruik van een aanwezigheidsvergunning door Alora restaurant aan Zevenhuizen 9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21</meta:user-defined>
    <meta:user-defined meta:name="OVERHEIDop.GmbID/DC.identifier">gmb-2022-67121</meta:user-defined>
    <meta:user-defined meta:name="OVERHEIDop.versieInformatie"/>
  </office:meta>
</office:document-meta>
</file>