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door Cafe Sowieso aan Lindenlaa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HD4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Lindenlaan 47 Alkmaar:</text:span> aanwezigheidsvergunning 2022, Cafe Sowieso</text:p>
            <text:p text:style-name="common-al">Zaaknummer: 00002812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1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234</meta:user-defined>
    <dc:language>nl</dc:language>
    <meta:user-defined meta:name="OVERHEIDop.locatietype/OVERHEIDop.gebiedsmarkering">Adres</meta:user-defined>
    <meta:user-defined meta:name="DC.title">Toestemming voor het gebruik van een aanwezigheidsvergunning door Cafe Sowieso aan Lindenlaan 47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17</meta:user-defined>
    <meta:user-defined meta:name="OVERHEIDop.GmbID/DC.identifier">gmb-2022-67117</meta:user-defined>
    <meta:user-defined meta:name="OVERHEIDop.versieInformatie"/>
  </office:meta>
</office:document-meta>
</file>