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atschappelijke standplaats voor Partij van de Dieren op 12 maart 2022 aan Langestraa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Langestraat 97 te Alkmaar:</text:span> het plaatsen van een maatschappelijke standplaats voor Partij van de Dieren op 12 maart 2022</text:p>
            <text:p text:style-name="common-al">Zaaknummer: 00002810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1099</meta:user-defined>
    <dc:language>nl</dc:language>
    <meta:user-defined meta:name="OVERHEIDop.locatietype/OVERHEIDop.gebiedsmarkering">Adres</meta:user-defined>
    <meta:user-defined meta:name="DC.title">Toestemming voor het plaatsen van een maatschappelijke standplaats voor Partij van de Dieren op 12 maart 2022 aan Langestraat 97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14</meta:user-defined>
    <meta:user-defined meta:name="OVERHEIDop.GmbID/DC.identifier">gmb-2022-67114</meta:user-defined>
    <meta:user-defined meta:name="OVERHEIDop.versieInformatie"/>
  </office:meta>
</office:document-meta>
</file>