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De Elsgraven 4 7676ET Westerhaar-Vriezenveensewijk, moderniseren van een bestaande woning, plaatsen van een dakkapel en het vernieuwen van het plafond, ontvangen op 10-02-2022, zaaknummer 1700ESUITE7489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De Elsgraven 4 7676ET Westerhaar-Vriezenveensewijk</text:p>
            <text:p text:style-name="common-al">Project: moderniseren van een bestaande woning, plaatsen van een dakkapel en het vernieuwen van het plafond</text:p>
            <text:p text:style-name="common-al">Ingekomen: 10-02-2022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67113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113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113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74892022</meta:user-defined>
    <meta:user-defined meta:name="DCTERMS.abstract">moderniseren van een bestaande woning, plaatsen van een dakkapel en het vernieuwen van het plafond</meta:user-defined>
    <dc:language>nl</dc:language>
    <meta:user-defined meta:name="OVERHEIDop.locatietype/OVERHEIDop.gebiedsmarkering">Punt</meta:user-defined>
    <meta:user-defined meta:name="DC.title">Gemeente Twenterand - aanvraag omgevingsvergunning, De Elsgraven 4 7676ET Westerhaar-Vriezenveensewijk, moderniseren van een bestaande woning, plaatsen van een dakkapel en het vernieuwen van het plafond, ontvangen op 10-02-2022, zaaknummer 1700ESUITE74892022</meta:user-defined>
    <meta:user-defined meta:name="DCTERMS.W3CDTF/DCTERMS.available">2022-02-23</meta:user-defined>
    <meta:user-defined meta:name="DCTERMS.W3CDTF/OVERHEIDop.jaargang">2022</meta:user-defined>
    <meta:user-defined meta:name="OVERHEIDop.publicationIssue">67113</meta:user-defined>
    <meta:user-defined meta:name="OVERHEIDop.GmbID/DC.identifier">gmb-2022-67113</meta:user-defined>
    <meta:user-defined meta:name="OVERHEIDop.versieInformatie"/>
  </office:meta>
</office:document-meta>
</file>