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lianastraat 47 6129 BT Urmond (O2022-010\0971188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10\0971188116, ingekomen op 18 januari 2022 voor het vergroten van een woonhuis en wijzigen van de gevel gelegen aan Julianastraat 47 6129 BT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71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Julianastraat 47 6129 BT Urmond (O2022-010\0971188116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12</meta:user-defined>
    <meta:user-defined meta:name="OVERHEIDop.GmbID/DC.identifier">gmb-2022-67112</meta:user-defined>
    <meta:user-defined meta:name="OVERHEIDop.versieInformatie"/>
  </office:meta>
</office:document-meta>
</file>