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Koestraat 1 te Lathum,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ingediend voor een alcoholvergunning op locatie Koestraat 1 te Lathum. De aanvraag is geregistreerd onder zaaknummer HZ_ALC_WV-2022-0248. De aanvraag gaat over het uitoefenen van een horecabedrijf aan de Koestraat 1 te Lathum.</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10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10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Koestraat 1 te Lathum, het uitoefenen van een horecabedrijf</meta:user-defined>
    <meta:user-defined meta:name="DCTERMS.W3CDTF/DCTERMS.available">2022-02-16</meta:user-defined>
    <meta:user-defined meta:name="DCTERMS.W3CDTF/OVERHEIDop.jaargang">2022</meta:user-defined>
    <meta:user-defined meta:name="OVERHEIDop.publicationIssue">67107</meta:user-defined>
    <meta:user-defined meta:name="OVERHEIDop.GmbID/DC.identifier">gmb-2022-67107</meta:user-defined>
    <meta:user-defined meta:name="OVERHEIDop.versieInformatie"/>
  </office:meta>
</office:document-meta>
</file>