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Samenl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 maandag 17 januari 2021</text:p>
            <text:p text:style-name="common-al">Aanvang: 20:45 uur (Start na commissie Bestuur en Financiën. I.v.m. de coronamaatregelen alleen digitaal te volgen op rhenen.raadsinformatie.nl)</text:p>
            <text:p text:style-name="common-al">Agenda:</text:p>
            <text:p text:style-name="common-al">1. Opening, vaststellen van de agenda</text:p>
            <text:p text:style-name="common-al">2. Mededelingen</text:p>
            <text:p text:style-name="common-al">3. Raadsplanning</text:p>
            <text:p text:style-name="common-al">4. Inspreekmoment</text:p>
            <text:p text:style-name="common-al">5. Presentatie onderzoek effecten corona door de Rekenkamer Rhenen</text:p>
            <text:p text:style-name="common-al">Raadsvoorstellen</text:p>
            <text:p text:style-name="common-al">6. Plan impuls (post-)Covid 19</text:p>
            <text:p text:style-name="common-al">7. Herbenoeming leden monumentencommissie</text:p>
            <text:p text:style-name="common-al">8. Sluiting van de vergadering</text:p>
            <text:p text:style-name="last-al">De vergaderdocumenten die besproken worden zijn te vinden op https://rhenen.raadsinformatie.nl/. Door op de agenda te klikken kunt u de stukken van de site afhalen. Als u wilt inspreken over een onderwerp dan kunt u dat tot uiterlijk 12.00 uur op de dag van de vergadering melden bij de griffie. U kunt dit doen via griffie@rhenen.nl of per telefoon op nummer (0317) 681620. De griffie heeft dan voldoende voorbereidingstijd om samen met u te kijken wat voor u de meest praktische manier is om in te spr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7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Gemeente Rhenen - Vergadering commissie Samenlev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671</meta:user-defined>
    <meta:user-defined meta:name="OVERHEIDop.GmbID/DC.identifier">gmb-2022-671</meta:user-defined>
    <meta:user-defined meta:name="OVERHEIDop.versieInformatie"/>
  </office:meta>
</office:document-meta>
</file>