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ning Boomcateweg 4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2 een besluit genomen op de aanvraag met zaaknummer 2022-000013 voor het verbouwen van een woning op de locatie Boomcateweg 4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0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ning Boomcateweg 49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98</meta:user-defined>
    <meta:user-defined meta:name="OVERHEIDop.GmbID/DC.identifier">gmb-2022-67098</meta:user-defined>
    <meta:user-defined meta:name="OVERHEIDop.versieInformatie"/>
  </office:meta>
</office:document-meta>
</file>