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vergunning The Green Fox Company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BH35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Berenkoog 35 Alkmaar</text:span>: alcoholvergunning The Green Fox Company  </text:p>
            <text:p text:style-name="common-al">Datum ontvangst: 8 februari 2022.</text:p>
            <text:p text:style-name="common-al">Zaaknummer: 000028177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81771</meta:user-defined>
    <dc:language>nl</dc:language>
    <meta:user-defined meta:name="OVERHEIDop.locatietype/OVERHEIDop.gebiedsmarkering">Adres</meta:user-defined>
    <meta:user-defined meta:name="DC.title">Aanvraag vergunning voor een alcoholvergunning The Green Fox Company aan Berenkoog 35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96</meta:user-defined>
    <meta:user-defined meta:name="OVERHEIDop.GmbID/DC.identifier">gmb-2022-67096</meta:user-defined>
    <meta:user-defined meta:name="OVERHEIDop.versieInformatie"/>
  </office:meta>
</office:document-meta>
</file>