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door Miss Central Alkmaar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83 Alkmaar</text:span>: gebruik van een terrasvergunning door Miss Central Alkmaar  </text:p>
            <text:p text:style-name="common-al">Datum ontvangst: 4 februari 2022.</text:p>
            <text:p text:style-name="common-al">Zaaknummer: 000028118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187</meta:user-defined>
    <dc:language>nl</dc:language>
    <meta:user-defined meta:name="OVERHEIDop.locatietype/OVERHEIDop.gebiedsmarkering">Adres</meta:user-defined>
    <meta:user-defined meta:name="DC.title">Aanvraag vergunning voor het gebruik van een terrasvergunning door Miss Central Alkmaar aan Laat 183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89</meta:user-defined>
    <meta:user-defined meta:name="OVERHEIDop.GmbID/DC.identifier">gmb-2022-67089</meta:user-defined>
    <meta:user-defined meta:name="OVERHEIDop.versieInformatie"/>
  </office:meta>
</office:document-meta>
</file>