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32 (rij) woningen met erfafscheidingen, Breezicht Noord 22 Zwolle (zaaknummer 0193ESUITE28333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33352021</text:p>
            <text:p text:style-name="common-al">Verzenddatum besluit: 11-02-2022</text:p>
            <text:p text:style-name="common-al">Locatie: Breezicht Noord 22 Zwolle (kadastraal bekend gemeente Zwolle, sectie S, nummer 8719)</text:p>
            <text:p text:style-name="common-al">Projectomschrijving: het bouwen van 32 (rij) woningen met erfafscheid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0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33352021</meta:user-defined>
    <meta:user-defined meta:name="DCTERMS.abstract">het bouwen van 32 (rij) woningen met erfafscheid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32 (rij) woningen met erfafscheidingen, Breezicht Noord 22 Zwolle (zaaknummer 0193ESUITE283335202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87</meta:user-defined>
    <meta:user-defined meta:name="OVERHEIDop.GmbID/DC.identifier">gmb-2022-67087</meta:user-defined>
    <meta:user-defined meta:name="OVERHEIDop.versieInformatie"/>
  </office:meta>
</office:document-meta>
</file>