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Zonnebloem 38 2317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829</text:p>
            <text:p text:style-name="common-al">Ingekomen: 11-02-2022 00:00</text:p>
            <text:p text:style-name="common-al">Locatie: Zonnebloem 38 2317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829" xlink:type="simple">publicatiesomgevingsvergunningen@leiden.nl</text:a> de volgende gegevens:</text:p>
            <text:p text:style-name="common-al">- het kenmerk van de aanvraag: Z/22/33568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0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829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Zonnebloem 38 2317LM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75_6650823_16446076...|exb-2022-9226</meta:user-defined>
    <meta:user-defined meta:name="OVERHEIDop.publicationIssue">67077</meta:user-defined>
    <meta:user-defined meta:name="OVERHEIDop.GmbID/DC.identifier">gmb-2022-67077</meta:user-defined>
    <meta:user-defined meta:name="OVERHEIDop.versieInformatie"/>
  </office:meta>
</office:document-meta>
</file>