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aan de Prof ten Doesschatestr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13 </text:p>
                <text:p text:style-name="al">Zaaknummer : Z/2022/380256 </text:p>
                <text:p text:style-name="al">Omschrijving : plaatsen van een dakkapel aan voorzijde   </text:p>
                <text:p text:style-name="al">Ontvangstdatum: 10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07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7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7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256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aan de Prof ten Doesschatestr 13, te Heemskerk.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075</meta:user-defined>
    <meta:user-defined meta:name="OVERHEIDop.GmbID/DC.identifier">gmb-2022-67075</meta:user-defined>
    <meta:user-defined meta:name="OVERHEIDop.versieInformatie"/>
  </office:meta>
</office:document-meta>
</file>