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carport Rijssensestraat 17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22 een besluit genomen op de aanvraag met zaaknummer 2022-002875 voor het bouwen van een carport op de locatie Rijssensestraat 17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70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carport Rijssensestraat 172 te Nijverd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72</meta:user-defined>
    <meta:user-defined meta:name="OVERHEIDop.GmbID/DC.identifier">gmb-2022-67072</meta:user-defined>
    <meta:user-defined meta:name="OVERHEIDop.versieInformatie"/>
  </office:meta>
</office:document-meta>
</file>