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spoed-besluit op aanvraag beschikking, Oosterblokker 28, 1696BH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spoed-besluit genomen op de aanvraag met zaaknummer 2022-000277 voor kappen van één Berk op locatie Oosterblokker 28, 1696BH Oosterblokker. De vergunning is met spoed verleend omdat de boom gevaar opleverde vanwege de slechte conditie.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geen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0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osterblokker 28, 1696BH Oosterblokker</meta:user-defined>
    <dc:language>nl</dc:language>
    <meta:user-defined meta:name="OVERHEIDop.locatietype/OVERHEIDop.gebiedsmarkering">Punt</meta:user-defined>
    <meta:user-defined meta:name="DC.title">Kennisgeving spoed-besluit op aanvraag beschikking, Oosterblokker 28, 1696BH Oosterblokker</meta:user-defined>
    <meta:user-defined meta:name="DCTERMS.W3CDTF/DCTERMS.available">2022-02-16</meta:user-defined>
    <meta:user-defined meta:name="DCTERMS.W3CDTF/OVERHEIDop.jaargang">2022</meta:user-defined>
    <meta:user-defined meta:name="OVERHEIDop.publicationIssue">67070</meta:user-defined>
    <meta:user-defined meta:name="OVERHEIDop.GmbID/DC.identifier">gmb-2022-67070</meta:user-defined>
    <meta:user-defined meta:name="OVERHEIDop.versieInformatie"/>
  </office:meta>
</office:document-meta>
</file>