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Waterweg 3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49.</text:span>
          </text:p>
            <text:p text:style-name="common-al">Op 24 januari 2022 heeft de gemeente een milieumelding ontvangen voor activiteiten waarvoor geen vergunningplicht geldt.De melding betreft het tijdelijk in gebruik hebben van 2 portocabins voor het trainen van honden op locatie Waterweg 3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70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Waterweg 35 in Nunspe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69</meta:user-defined>
    <meta:user-defined meta:name="OVERHEIDop.GmbID/DC.identifier">gmb-2022-67069</meta:user-defined>
    <meta:user-defined meta:name="OVERHEIDop.versieInformatie"/>
  </office:meta>
</office:document-meta>
</file>