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lkweg 12 | Verwijderen in- en uitrit aan zijde Kolkweg, aanleggen in- en uitrit aan zijde Oosterstraat</text:p>
            <text:p text:style-name="common-al">Middelzate 17 | Uitbreiden zijgevel t.b.v. gebruik als schoonheidssalo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70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2-16</meta:user-defined>
    <meta:user-defined meta:name="DCTERMS.W3CDTF/OVERHEIDop.jaargang">2022</meta:user-defined>
    <meta:user-defined meta:name="OVERHEIDop.publicationIssue">67065</meta:user-defined>
    <meta:user-defined meta:name="OVERHEIDop.GmbID/DC.identifier">gmb-2022-67065</meta:user-defined>
    <meta:user-defined meta:name="OVERHEIDop.versieInformatie"/>
  </office:meta>
</office:document-meta>
</file>