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realiseren opbouw op de garage, Campherbeeklaan 57 8024BT Zwolle (zaaknummer 0193ESUITE2943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9432022</text:p>
            <text:p text:style-name="common-al">Verzenddatum besluit: 11-02-2022</text:p>
            <text:p text:style-name="common-al">Locatie: Campherbeeklaan 57 8024BT Zwolle</text:p>
            <text:p text:style-name="common-al">Projectomschrijving: het realiseren van een opbouw op de garag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706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6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6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9432022</meta:user-defined>
    <meta:user-defined meta:name="DCTERMS.abstract">het realiseren van een opbouw op de garage</meta:user-defined>
    <dc:language>nl</dc:language>
    <meta:user-defined meta:name="OVERHEIDop.locatietype/OVERHEIDop.gebiedsmarkering">Punt</meta:user-defined>
    <meta:user-defined meta:name="DC.title">Kennisgeving Verlenging beslistermijn aanvraag omgevingsvergunning, realiseren opbouw op de garage, Campherbeeklaan 57 8024BT Zwolle (zaaknummer 0193ESUITE29432022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63</meta:user-defined>
    <meta:user-defined meta:name="OVERHEIDop.GmbID/DC.identifier">gmb-2022-67063</meta:user-defined>
    <meta:user-defined meta:name="OVERHEIDop.versieInformatie"/>
  </office:meta>
</office:document-meta>
</file>