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atschappelijke standplaats voor partijen voor de Dieren op 12 maart 2022 aan Langestraa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Langestraat 97</text:span>: het plaatsen van een maatschappelijke standplaats voor partijen voor de Dieren op 12 maart 2022 </text:p>
            <text:p text:style-name="common-al">Datum ontvangst: 4 februari 2022.</text:p>
            <text:p text:style-name="common-al">Zaaknummer: 000028109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099</meta:user-defined>
    <dc:language>nl</dc:language>
    <meta:user-defined meta:name="OVERHEIDop.locatietype/OVERHEIDop.gebiedsmarkering">Adres</meta:user-defined>
    <meta:user-defined meta:name="DC.title">Aanvraag vergunning voor het plaatsen van een maatschappelijke standplaats voor partijen voor de Dieren op 12 maart 2022 aan Langestraat 97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58</meta:user-defined>
    <meta:user-defined meta:name="OVERHEIDop.GmbID/DC.identifier">gmb-2022-67058</meta:user-defined>
    <meta:user-defined meta:name="OVERHEIDop.versieInformatie"/>
  </office:meta>
</office:document-meta>
</file>