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bewonen van een recreatiewoning Sanatoriumlaan 6 28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2 een besluit genomen op de aanvraag met zaaknummer 2022-003497 voor het tijdelijk bewonen van een recreatiewoning op de locatie Sanatoriumlaan 6 28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70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bewonen van een recreatiewoning Sanatoriumlaan 6 28 te Hellendoor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57</meta:user-defined>
    <meta:user-defined meta:name="OVERHEIDop.GmbID/DC.identifier">gmb-2022-67057</meta:user-defined>
    <meta:user-defined meta:name="OVERHEIDop.versieInformatie"/>
  </office:meta>
</office:document-meta>
</file>