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oienmarkt </text:span>op 24 april, 12 juni, 31 juli, 28 augustus en 9 oktober 2022 van 10:00 uur tot 17:00 uur op het parkeerterrein van wegrestaurant ’t Vliegveld in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55</meta:user-defined>
    <meta:user-defined meta:name="OVERHEIDop.GmbID/DC.identifier">gmb-2022-67055</meta:user-defined>
    <meta:user-defined meta:name="OVERHEIDop.versieInformatie"/>
  </office:meta>
</office:document-meta>
</file>