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auwersmeer thv nr 94, 1447LL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het plaatsen van een eco-toilet en een keetwagen in een parkeervak ter hoogte vanLauwersmeer 94, 1447LL Purmerend. De aanvraag is geregistreerd onder zaaknummer A2022-010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05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5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5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auwersmeer thv nr 94, 1447LL Purmerend</meta:user-defined>
    <meta:user-defined meta:name="DCTERMS.W3CDTF/DCTERMS.available">2022-02-16</meta:user-defined>
    <meta:user-defined meta:name="DCTERMS.W3CDTF/OVERHEIDop.jaargang">2022</meta:user-defined>
    <meta:user-defined meta:name="OVERHEIDop.publicationIssue">67053</meta:user-defined>
    <meta:user-defined meta:name="OVERHEIDop.GmbID/DC.identifier">gmb-2022-67053</meta:user-defined>
    <meta:user-defined meta:name="OVERHEIDop.versieInformatie"/>
  </office:meta>
</office:document-meta>
</file>