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plaats opladen elektrische voertuigen Hoofdstraat West Wolvega</text:p>
      <text:section text:name="regeling_id1-3-2" text:style-name="regeling">
        <text:section text:name="aanhef_id1-3-2-1" text:style-name="aanhef">
          <text:section text:name="context_id1-3-2-1-1" text:style-name="context">
            <text:p text:style-name="context.al"/>
            <text:p text:style-name="context.al">Zaaknummer: 0098128501</text:p>
            <text:p text:style-name="context_bottom"/>
          </text:section>
          <text:p text:style-name="aanhef_wie">Aanleiding tot het verkeersbesluit</text:p>
          <text:section text:name="considerans_id1-3-2-1-3" text:style-name="considerans">
            <text:p text:style-name="considerans.al">Een volledig netwerk van openbare laadpalen maakt elektrisch rijden toegankelijker. Daarom doen 17 Friese gemeenten mee aan de concessie voor het plaatsen van laadpalen. Voor 1 januari 2024 komen er 700 publieke laadpalen bij in de provincie Fryslân.</text:p>
            <text:p text:style-name="considerans.al">Het uitbreiden van het laadnetwerk gebeurt onder andere op basis van aanvragen van inwoners.</text:p>
            <text:p text:style-name="considerans.al">De laadpalen komen op publieke locaties en per laadpaal kunnen twee elektrisch aangedreven voertuigen gelijktijdig worden opgeladen. De laadpalen zijn voor algemeen gebruik en niet alleen voor de aanvrager. Elke paal heeft twee laadpunten.</text:p>
            <text:p text:style-name="considerans.al">Inwoners die een elektrische auto hebben en geen parkeerruimte op eigen erf hebben, kunnen een laadpaal aanvragen. Dit geldt ook voor bedrijven. De overige voorwaarden zijn dat binnen 250 meter geen andere publieke laadpaal is en dat de te reserveren parkeerplaats in eigendom van de gemeente is. </text:p>
            <text:p text:style-name="considerans.al">Om de juiste locatie voor de laadpalen te bepalen wordt ook gekeken naar de belasting van het netwerk. </text:p>
            <text:p text:style-name="considerans.al">
            <text:span text:style-name="nadrukvet">
              <text:span text:style-name="nadrukcur">Overwegingen</text:span>
            </text:span>
            <text:span text:style-name="nadrukcur"/>
          </text:p>
            <text:p text:style-name="considerans.al">De gemeente heeft een aanvraag ontvangen voor de realisatie van een oplaadpunt aan de Hoofdstraat West te Wolvega. De aanvraag voldoet aan de gestelde voorwaarden. Omdat op dit moment ter plaatste behoefte is aan één parkeerplaats, wordt de tweede vooralsnog niet als een oplaadplaats ingericht, maar wel alvast aangewezen. Als de behoefte bestaat aan een tweede oplaadplaats, dan kan deze snel worden ingericht.</text:p>
            <text:p text:style-name="considerans.al">Gelet op het bovenstaande is het wenselijk dat één parkeerplaats aan de Hoofdstraat West in de directe nabijheid van huisnummer 89 aan te wijzen met als specifiek doel het opladen van elektrische voertuigen.</text:p>
            <text:p text:style-name="considerans.al">Dit wordt bereikt door het plaatsen van bord E4 van bijlage I van het Reglement verkeersregels en verkeerstekens 1990 met onderbord OB20 (alleen voor opladen elektrische voertuigen) te plaatsen.</text:p>
            <text:p text:style-name="considerans.al">
            <text:span text:style-name="nadrukcur">
              <text:span text:style-name="nadrukvet">Beheer en eigendom</text:span>
            </text:span>
          </text:p>
            <text:p text:style-name="considerans.al">De Hoofdstraat West is gelegen binnen de bebouwde kom van Wolvega en is onder beheer van de gemeente Weststellingwerf. Daarom hoeft artikel 23 van het Besluit administratieve bepalingen inzake het wegverkeer (horen wegbeheerder en eigenaar) niet te worden toegepast.</text:p>
            <text:p text:style-name="considerans.al">
            <text:span text:style-name="nadrukvet">
              <text:span text:style-name="nadrukcur">Overleg met de politie</text:span>
            </text:span>
          </text:p>
            <text:p text:style-name="considerans.al">De politie heeft op 10 februari 2022 een positief advies uitgebracht.</text:p>
            <text:p text:style-name="considerans.al">
            <text:span text:style-name="nadrukvet">
              <text:span text:style-name="nadrukcur">Wettelijke grondslag en doel van het verkeersbesluit</text:span>
            </text:span>
          </text:p>
            <text:p text:style-name="considerans.al">Het besluit is gebaseerd op de bepalingen van de Wegenverkeerswet 1994, het Reglement verkeersregels en verkeerstekens 1990 en het Besluit administratieve bepalingen inzake het wegverkeer.</text:p>
            <text:p text:style-name="considerans.al">De verkeersmaatregel wordt genomen met als doel:</text:p>
            <text:p text:style-name="considerans.al">het in stand houden van de weg en het waarborgen van de bruikbaarheid daarvan;het zo veel mogelijk waarborgen van de vrijheid van het verkeer.  <text:span text:style-name="nadrukvet"/></text:p>
            <text:p text:style-name="considerans.al">
            <text:span text:style-name="nadrukvet">
              <text:span text:style-name="nadrukcur">Delegatie en (onder)mandaat</text:span>
            </text:span>
          </text:p>
            <text:p text:style-name="considerans.al">Burgemeester en wethouders zijn op grond van artikel 18, eerste lid, onder d, van de Wegenverkeerswet bevoegd tot het nemen van verkeersbesluiten. Burgemeester en wethouders hebben de bevoegdheid gemandateerd aan de teamleider van de afdeling Beleid. Het nemen en ondertekenen van een verkeersbesluit in onder-mandaat stemt overeen met het Mandaatbesluit.<text:span text:style-name="nadrukv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vorenstaande wordt besloten:</text:p>
            <text:list text:style-name="id1-3-2-2-1-2">
              <text:list-item text:style-override="id1-3-2-2-1-2-1">
                <text:number>1.</text:number>
                <text:p text:style-name="al">een in de directe nabijheid Hoofdstraat West 89 te Wolvega gelegen twee parkeervakken aan te wijzen als oplaadpunt voor elektrische auto’s;</text:p>
              </text:list-item>
              <text:list-item text:style-override="id1-3-2-2-1-2-2">
                <text:number>2.</text:number>
                <text:p text:style-name="al">deze maatregel uit te voeren door voor alsnog bij één parkeervak bord E4 van bijlage I van het Reglement verkeersregels en verkeerstekens 1990 met onderbord OB20 (alleen voor opladen elektrische voertuigen) te plaatsen;</text:p>
              </text:list-item>
              <text:list-item text:style-override="id1-3-2-2-1-2-3">
                <text:number>3.</text:number>
                <text:p text:style-name="al">de afdeling Gemeentewerf te belasten met de uitvoering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1 februari 2022</text:span>
          </text:p>
          </text:section>
          <text:section text:name="ondertekening_id1-3-2-3-2">
            <text:p>Burgemeester en Wethouders van Weststellingwerf, </text:p>
            <text:p><text:span text:style-name="deze">namens dezen,</text:span></text:p>
            <text:p><text:span text:style-name="ondertekening_naam"><text:span text:style-name="voornaam">R. Kappers</text:span><text:span text:style-name="achternaam"/></text:span></text:p>
            <text:p>teamleider Beleid</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regionale nieuwsblad en in het elektronische Gemeente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erzoeken een voorlopige voorziening te treffen, indien er, gelet op de betrokken belangen, sprake is van onverwijlde spoed. U kunt hiertoe een verzoek indienen bij de Rechtbank Noord-Nederland, afdeling Bestuursrecht, Postbus 150, 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7052</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52</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052</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stellingwerf - parkeerplaats opladen elektrische voertuigen - Hoofdstraat West 89 Wolveg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98128501</meta:user-defined>
    <meta:user-defined meta:name="DCTERMS.abstract">parkeerplaats opladen elektrische voertuigen</meta:user-defined>
    <meta:user-defined meta:name="OVERHEIDop.verkeersbordcode">E4</meta:user-defined>
    <dc:language>nl</dc:language>
    <meta:user-defined meta:name="OVERHEIDop.locatietype/OVERHEIDop.gebiedsmarkering">Adres</meta:user-defined>
    <meta:user-defined meta:name="DC.title">Parkeerplaats opladen elektrische voertuigen Hoofdstraat West Wolvega</meta:user-defined>
    <meta:user-defined meta:name="DCTERMS.W3CDTF/DCTERMS.available">2022-02-18</meta:user-defined>
    <meta:user-defined meta:name="DCTERMS.W3CDTF/OVERHEIDop.jaargang">2022</meta:user-defined>
    <meta:user-defined meta:name="OVERHEIDop.publicationIssue">67052</meta:user-defined>
    <meta:user-defined meta:name="OVERHEIDop.GmbID/DC.identifier">gmb-2022-67052</meta:user-defined>
    <meta:user-defined meta:name="OVERHEIDop.versieInformatie"/>
  </office:meta>
</office:document-meta>
</file>