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hijsen van een fietsbrug van vrijdag 25 februari 2022 12:00 uur tot en met zaterdag 26 februari 2022 19:00 uur tussen het Albert Schweitzerpad en de Gemeentewerf, sectie C nummer 730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374658 Tussen het Albert Schweitzerpad en de Gemeentewerf, sectie C nummer 7303, Berkel en Rodenrijs. </text:p>
            <text:p text:style-name="common-al">Het inhijsen van een fietsbrug van vrijdag 25 februari 2022 12:00 uur tot en met zaterdag 26 februari 2022 19:00 uur. De werkzaamheden vinden plaats buiten de reguliere werktijden in de periode van 25 februari 19:00 uur tot en met 26 februari 2022 07:00 uur (verzonden 09-02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70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465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hijsen van een fietsbrug van vrijdag 25 februari 2022 12:00 uur tot en met zaterdag 26 februari 2022 19:00 uur tussen het Albert Schweitzerpad en de Gemeentewerf, sectie C nummer 7303 te Berkel en Rodenrij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50</meta:user-defined>
    <meta:user-defined meta:name="OVERHEIDop.GmbID/DC.identifier">gmb-2022-67050</meta:user-defined>
    <meta:user-defined meta:name="OVERHEIDop.versieInformatie"/>
  </office:meta>
</office:document-meta>
</file>