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met schuur en aanleg in- of uitrit, Scholtensteeg kavel 1 Zwolle (zaaknummer 0193ESUITE28230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3032021</text:p>
            <text:p text:style-name="common-al">Verzenddatum besluit: 11-02-2022</text:p>
            <text:p text:style-name="common-al">Locatie: Scholtensteeg kavel 1 Zwolle (kadastraal bekend gemeente Zwolle, sectie S, nummer 149)</text:p>
            <text:p text:style-name="common-al">Projectomschrijving: het bouwen van een vrijstaande woning met schuur en het aanleggen van een in- of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0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3032021</meta:user-defined>
    <meta:user-defined meta:name="DCTERMS.abstract">het bouwen van een vrijstaande woning met schuur en het aanleggen van een in- of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met schuur en aanleg in- of uitrit, Scholtensteeg kavel 1 Zwolle (zaaknummer 0193ESUITE282303202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49</meta:user-defined>
    <meta:user-defined meta:name="OVERHEIDop.GmbID/DC.identifier">gmb-2022-67049</meta:user-defined>
    <meta:user-defined meta:name="OVERHEIDop.versieInformatie"/>
  </office:meta>
</office:document-meta>
</file>