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muziekavond op 23-04-2022 aan Jan Ploegerlaan 2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483VR2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 Jan Ploegerlaan 2 De Rijp</text:span>: Muziekavond sporthal Oosterven op 23-04-2022 </text:p>
            <text:p text:style-name="common-al">Datum ontvangst: 8 februari 2022.</text:p>
            <text:p text:style-name="common-al">Zaaknummer: 0000281857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704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04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04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81857</meta:user-defined>
    <dc:language>nl</dc:language>
    <meta:user-defined meta:name="OVERHEIDop.locatietype/OVERHEIDop.gebiedsmarkering">Adres</meta:user-defined>
    <meta:user-defined meta:name="DC.title">Aanvraag vergunning voor een muziekavond op 23-04-2022 aan Jan Ploegerlaan 2 te De Rijp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041</meta:user-defined>
    <meta:user-defined meta:name="OVERHEIDop.GmbID/DC.identifier">gmb-2022-67041</meta:user-defined>
    <meta:user-defined meta:name="OVERHEIDop.versieInformatie"/>
  </office:meta>
</office:document-meta>
</file>