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mei 2022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6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4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lfdijk, Loonsestraat en Groenstraat Nuland - Evenementen/activiteiten Biescamploop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40</meta:user-defined>
    <meta:user-defined meta:name="OVERHEIDop.GmbID/DC.identifier">gmb-2022-67040</meta:user-defined>
    <meta:user-defined meta:name="OVERHEIDop.versieInformatie"/>
  </office:meta>
</office:document-meta>
</file>