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september 2022</text:p>
            <text:p text:style-name="common-al">Locatie: Schoolpleinen Lucas van Leydenstraat</text:p>
            <text:p text:style-name="common-al">Activiteit: Buurtdag Graafsewijk noord, gebruik geluidsinstallatie, plaatsen kramen, infostands en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6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ucas van Leydenstraat - Evenementen/activiteiten Buurtdag Graafsewijk Noord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39</meta:user-defined>
    <meta:user-defined meta:name="OVERHEIDop.GmbID/DC.identifier">gmb-2022-67039</meta:user-defined>
    <meta:user-defined meta:name="OVERHEIDop.versieInformatie"/>
  </office:meta>
</office:document-meta>
</file>