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p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Hoeveweg 29 A  Balgoij</text:span>
          </text:p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 Hoeveweg 29 A , Balgoij, Het bouwen van een bijgebouw op het perceel Hoeveweg 29 A te Balgoij. Zoals ook aangevraagd in vooroverleg OV 20210284, 2022-02-09 </text:span>
          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6703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03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03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slopen van een bijgebouw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034</meta:user-defined>
    <meta:user-defined meta:name="OVERHEIDop.GmbID/DC.identifier">gmb-2022-67034</meta:user-defined>
    <meta:user-defined meta:name="OVERHEIDop.versieInformatie"/>
  </office:meta>
</office:document-meta>
</file>